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Arial" style:font-family-asian="Arial" style:font-family-complex="Arial" fo:background-color="#00ff00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ff0000"/>
    </style:style>
    <style:style style:name="T6" style:family="text">
      <style:text-properties fo:font-size="26.00pt" fo:font-weight="bold" fo:font-family="Times-Bold" style:font-family-asian="Times-Bold" style:font-family-complex="Times-Bold" fo:background-color="transparent" fo:color="#000099"/>
    </style:style>
    <style:style style:name="T7" style:family="text">
      <style:text-properties fo:font-size="22.00pt" fo:font-weight="bold" fo:font-family="Times-Bold" style:font-family-asian="Times-Bold" style:font-family-complex="Times-Bold" fo:background-color="transparent" fo:color="#000099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Times-Roman" style:font-family-asian="Times-Roman" style:font-family-complex="Times-Roman" fo:background-color="transparent" style:use-window-font-color="true"/>
    </style:style>
    <style:style style:name="T55" style:family="text">
      <style:text-properties fo:font-size="14.00pt" fo:font-weight="normal" fo:font-family="Times-Roman" style:font-family-asian="Times-Roman" style:font-family-complex="Times-Roman" fo:background-color="transparent" style:use-window-font-color="true"/>
    </style:style>
    <style:style style:name="T56" style:family="text">
      <style:text-properties fo:font-size="14.00pt" fo:font-weight="bold" style:text-underline-mode="continuous" style:text-underline-type="single" style:text-underline-style="solid" style:text-underline-width="normal" fo:font-family="Times-Roman" style:font-family-asian="Times-Roman" style:font-family-complex="Times-Roman" fo:background-color="transparent" fo:color="#0000ff"/>
    </style:style>
    <style:style style:name="T57" style:family="text">
      <style:text-properties fo:font-size="14.00pt" fo:font-weight="bold" style:text-underline-mode="continuous" style:text-underline-type="single" style:text-underline-style="solid" style:text-underline-width="normal" fo:font-family="Times-Roman" style:font-family-asian="Times-Roman" style:font-family-complex="Times-Roman" fo:background-color="transparent" fo:color="#0000ff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Times-Roman" style:font-family-asian="Times-Roman" style:font-family-complex="Times-Roman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4.00pt" fo:font-weight="bold" fo:font-family="Arial" style:font-family-asian="Arial" style:font-family-complex="Arial" fo:background-color="#00ff00" fo:color="#ff0000"/>
    </style:style>
    <style:style style:name="T65" style:family="text">
      <style:text-properties fo:font-size="14.00pt" fo:font-weight="bold" fo:font-family="Arial" style:font-family-asian="Arial" style:font-family-complex="Arial" fo:background-color="transparent" fo:color="#ff0000"/>
    </style:style>
    <style:style style:name="T6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Verdana" style:font-family-asian="Verdana" style:font-family-complex="Verdana" fo:background-color="#ffff00" fo:color="#3e3e3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Verdana" style:font-family-asian="Verdana" style:font-family-complex="Verdana" fo:background-color="transparent" fo:color="#3e3e3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#00ff00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bold" fo:font-family="Arial" style:font-family-asian="Arial" style:font-family-complex="Arial" fo:background-color="#ffff00" style:use-window-font-color="true"/>
    </style:style>
    <style:style style:name="T1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6.00pt" fo:font-weight="normal" style:text-underline-mode="continuous" style:text-underline-type="single" style:text-underline-style="solid" style:text-underline-width="normal" fo:font-family="Times-Roman" style:font-family-asian="Times-Roman" style:font-family-complex="Times-Roman" fo:background-color="transparent" fo:color="#0000ff"/>
    </style:style>
    <style:style style:name="T114" style:family="text">
      <style:text-properties fo:font-size="16.00pt" fo:font-weight="normal" style:text-underline-mode="continuous" style:text-underline-type="single" style:text-underline-style="solid" style:text-underline-width="normal" fo:font-family="Times-Roman" style:font-family-asian="Times-Roman" style:font-family-complex="Times-Roman" fo:background-color="transparent" fo:color="#0000ff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top="12.00pt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14.85pt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2" style:family="paragraph">
      <style:paragraph-properties fo:line-height="150.00%" fo:text-align="justify"/>
    </style:style>
    <style:style style:name="P23" style:family="paragraph">
      <style:paragraph-properties fo:line-height="100.00%" fo:text-align="justify" fo:margin-top="12.00pt" fo:margin-bottom="6.00pt"/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00.00%" fo:text-align="center" fo:margin-top="12.00pt" fo:margin-bottom="6.00pt"/>
    </style:style>
    <style:style style:name="P26" style:family="paragraph">
      <style:paragraph-properties fo:line-height="100.00%" fo:text-align="center" fo:margin-bottom="6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top="11.35pt" fo:margin-bottom="11.35pt"/>
    </style:style>
    <style:style style:name="P30" style:family="paragraph">
      <style:paragraph-properties fo:line-height="100.00%" fo:text-align="center" fo:margin-top="11.35pt" fo:margin-bottom="11.35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5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right="-0.05pt"/>
    </style:style>
    <style:style style:name="P40" style:family="paragraph">
      <style:paragraph-properties fo:line-height="100.00%" fo:text-align="left"/>
    </style:style>
    <style:style style:name="TableColumn0100" style:family="table-column">
      <style:table-column-properties style:column-width="1.670139in"/>
    </style:style>
    <style:style style:name="TableColumn0101" style:family="table-column">
      <style:table-column-properties style:column-width="1.554861in"/>
    </style:style>
    <style:style style:name="TableColumn0102" style:family="table-column">
      <style:table-column-properties style:column-width="1.673611in"/>
    </style:style>
    <style:style style:name="TableColumn0103" style:family="table-column">
      <style:table-column-properties style:column-width="1.673611in"/>
    </style:style>
    <style:style style:name="Table01" style:family="table">
      <style:table-properties style:width="6.572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29.42mm" svg:height="32.17mm" style:rel-width="scale" style:rel-height="scale"><draw:object-ole xlink:href="OleObj1"/><draw:image xlink:href="ObjectReplacements/OleObj1"/></draw:frame><draw:frame text:anchor-type="as-char" svg:width="49.11mm" svg:height="42.12mm" style:rel-width="scale" style:rel-height="scale"><draw:object-ole xlink:href="OleObj2"/><draw:image xlink:href="ObjectReplacements/OleObj2"/></draw:frame><draw:frame text:anchor-type="as-char" svg:width="49.11mm" svg:height="42.12mm" style:rel-width="scale" style:rel-height="scale"><draw:object-ole xlink:href="OleObj3"/><draw:image xlink:href="ObjectReplacements/OleObj3"/></draw:frame><draw:frame text:anchor-type="as-char" svg:width="49.11mm" svg:height="42.12mm" style:rel-width="scale" style:rel-height="scale"><draw:object-ole xlink:href="OleObj4"/><draw:image xlink:href="ObjectReplacements/OleObj4"/></draw:frame><text:span text:style-name="T2">La FLC CGIL di Vicenza in collaborazione con l’Associazione Proteo Fare Sapere organizza dei corsi di formazione in<text:s/></text:span><text:span text:style-name="T3">presenza</text:span><text:span text:style-name="T4"><text:s/>rivolti ai propri iscritti e non per aumentare le conoscenze, implementare le competenze e favorire un adeguato inserimento negli uffici di segreteria. Basta iscriversi trasmettendo il modulo allegato all’indirizzo mail:<text:s/></text:span><text:span text:style-name="T5">vicenza@flcgil.it</text:span></text:p>
      <text:p text:style-name="P2"><text:span text:style-name="T6">La cassetta degli attrezzi!</text:span></text:p>
      <text:p text:style-name="P2"><text:span text:style-name="T7">Corso di formazione per Assistenti Amministrativi.</text:span></text:p>
      <text:p text:style-name="P3"><text:span text:style-name="T8">Programma del corso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5"><text:span text:style-name="T10">(data unica)</text:span></text:p>
            <text:p text:style-name="P5"><text:span text:style-name="T11"/></text:p>
            <text:p text:style-name="P5"><text:span text:style-name="T11"/></text:p>
            <text:p text:style-name="P5"><text:span text:style-name="T11"/></text:p>
          </table:table-cell>
          <table:table-cell table:style-name="TableCell010001">
            <text:p text:style-name="P5"><text:span text:style-name="T12">Area Personale:</text:span></text:p>
            <text:p text:style-name="P5"><text:span text:style-name="T13">assenze, contratti, assunzioni, riscatti, ricongiunzioni, pensioni…<text:s text:c="2"/></text:span><text:span text:style-name="T14"/></text:p>
          </table:table-cell>
          <table:table-cell table:style-name="TableCell010002">
            <text:p text:style-name="P5"><text:span text:style-name="T14"/></text:p>
            <text:p text:style-name="P5"><text:span text:style-name="T14"/></text:p>
          </table:table-cell>
          <table:table-cell table:style-name="TableCell010003">
            <text:p text:style-name="P5"><text:span text:style-name="T15">Dalle ore 15:00 </text:span></text:p>
            <text:p text:style-name="P5"><text:span text:style-name="T15">alle ore 17:00</text:span><text:span text:style-name="T16"/></text:p>
          </table:table-cell>
        </table:table-row>
        <table:table-row table:style-name="TableRow0101">
          <table:table-cell table:style-name="TableCell010100">
            <text:p text:style-name="P8"><text:span text:style-name="T17">(data unica)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</table:table-cell>
          <table:table-cell table:style-name="TableCell010101">
            <text:p text:style-name="P8"><text:span text:style-name="T19"><text:s/>Area Personale:</text:span></text:p>
            <text:p text:style-name="P8"><text:span text:style-name="T19">passeweb</text:span></text:p>
            <text:p text:style-name="P8"><text:span text:style-name="T19">ricostruzioni carriera</text:span><text:span text:style-name="T20"/></text:p>
          </table:table-cell>
          <table:table-cell table:style-name="TableCell010102">
            <text:p text:style-name="P8"><text:span text:style-name="T20"/></text:p>
          </table:table-cell>
          <table:table-cell table:style-name="TableCell010103">
            <text:p text:style-name="P8"><text:span text:style-name="T21">Dalle ore 15:00 </text:span></text:p>
            <text:p text:style-name="P8"><text:span text:style-name="T21">alle ore 17:00</text:span><text:span text:style-name="T22"/></text:p>
          </table:table-cell>
        </table:table-row>
        <table:table-row table:style-name="TableRow0102">
          <table:table-cell table:style-name="TableCell010200">
            <text:p text:style-name="P10"><text:span text:style-name="T23">(data unica)</text:span></text:p>
            <text:p text:style-name="P10"><text:span text:style-name="T24"/></text:p>
            <text:p text:style-name="P10"><text:span text:style-name="T24"/></text:p>
            <text:p text:style-name="P10"><text:span text:style-name="T24"/></text:p>
          </table:table-cell>
          <table:table-cell table:style-name="TableCell010201">
            <text:p text:style-name="P10"><text:span text:style-name="T25">Area Risorse Contabilità:</text:span></text:p>
            <text:p text:style-name="P10"><text:span text:style-name="T26">Acquisti<text:s/></text:span><text:span text:style-name="T27">–</text:span><text:span text:style-name="T28"><text:s/>Determina - MePa<text:s/></text:span><text:span text:style-name="T29">–</text:span><text:span text:style-name="T30"><text:s/>Consip -<text:s/></text:span><text:span text:style-name="T31"/></text:p>
          </table:table-cell>
          <table:table-cell table:style-name="TableCell010202">
            <text:p text:style-name="P10"><text:span text:style-name="T31"/></text:p>
          </table:table-cell>
          <table:table-cell table:style-name="TableCell010203">
            <text:p text:style-name="P10"><text:span text:style-name="T32">Dalle ore15:00</text:span></text:p>
            <text:p text:style-name="P10"><text:span text:style-name="T32"><text:s/>alle ore 17:00</text:span><text:span text:style-name="T33"/></text:p>
          </table:table-cell>
        </table:table-row>
        <table:table-row table:style-name="TableRow0103">
          <table:table-cell table:style-name="TableCell010300">
            <text:p text:style-name="P12"><text:span text:style-name="T34">(data unica)</text:span></text:p>
            <text:p text:style-name="P12"><text:span text:style-name="T35"/></text:p>
            <text:p text:style-name="P12"><text:span text:style-name="T35"/></text:p>
            <text:p text:style-name="P12"><text:span text:style-name="T35"/></text:p>
            <text:p text:style-name="P12"><text:span text:style-name="T35"/></text:p>
          </table:table-cell>
          <table:table-cell table:style-name="TableCell010301">
            <text:p text:style-name="P12"><text:span text:style-name="T36">Area Didattica:</text:span></text:p>
            <text:p text:style-name="P12"><text:span text:style-name="T37">Piattaforme SIDI, ARIS, AROF, trasferimenti, iscrizioni</text:span><text:span text:style-name="T38"/></text:p>
          </table:table-cell>
          <table:table-cell table:style-name="TableCell010302">
            <text:p text:style-name="P13"><text:span text:style-name="T38"/></text:p>
          </table:table-cell>
          <table:table-cell table:style-name="TableCell010303">
            <text:p text:style-name="P14"><text:span text:style-name="T39">Dalle ore 15:00 </text:span></text:p>
            <text:p text:style-name="P14"><text:span text:style-name="T39">alle ore 17:00</text:span><text:span text:style-name="T40"/></text:p>
          </table:table-cell>
        </table:table-row>
        <table:table-row table:style-name="TableRow0104">
          <table:table-cell table:style-name="TableCell010400">
            <text:p text:style-name="P16"><text:span text:style-name="T41">(data unica)</text:span></text:p>
            <text:p text:style-name="P16"><text:span text:style-name="T42"/></text:p>
            <text:p text:style-name="P16"><text:span text:style-name="T42"/></text:p>
            <text:p text:style-name="P16"><text:span text:style-name="T42"/></text:p>
          </table:table-cell>
          <table:table-cell table:style-name="TableCell010401">
            <text:p text:style-name="P16"><text:span text:style-name="T43">Area Risorse:<text:s/></text:span><text:span text:style-name="T44">Liquidazioni</text:span></text:p>
            <text:p text:style-name="P16"><text:span text:style-name="T44">Contratto Esperto Esterno/interno</text:span><text:span text:style-name="T45"/></text:p>
          </table:table-cell>
          <table:table-cell table:style-name="TableCell010402">
            <text:p text:style-name="P16"><text:span text:style-name="T45"/></text:p>
            <text:p text:style-name="P17"><text:span text:style-name="T45"/></text:p>
          </table:table-cell>
          <table:table-cell table:style-name="TableCell010403">
            <text:p text:style-name="P17"><text:span text:style-name="T46">Dalle ore 15:00 </text:span></text:p>
            <text:p text:style-name="P17"><text:span text:style-name="T46">alle ore 17:00</text:span><text:span text:style-name="T47"/></text:p>
          </table:table-cell>
        </table:table-row>
        <table:table-row table:style-name="TableRow0105">
          <table:table-cell table:style-name="TableCell010500">
            <text:p text:style-name="P19"><text:span text:style-name="T48">(data unica)</text:span></text:p>
            <text:p text:style-name="P19"><text:span text:style-name="T49"/></text:p>
            <text:p text:style-name="P19"><text:span text:style-name="T49"/></text:p>
            <text:p text:style-name="P19"><text:span text:style-name="T49"/></text:p>
          </table:table-cell>
          <table:table-cell table:style-name="TableCell010501">
            <text:p text:style-name="P19"><text:span text:style-name="T50">Codice dei Contratti D.Lgs 36/2023</text:span><text:span text:style-name="T51"/></text:p>
          </table:table-cell>
          <table:table-cell table:style-name="TableCell010502">
            <text:p text:style-name="P19"><text:span text:style-name="T51"/></text:p>
          </table:table-cell>
          <table:table-cell table:style-name="TableCell010503">
            <text:p text:style-name="P20"><text:span text:style-name="T52">Dalle ore 15:00 </text:span></text:p>
            <text:p text:style-name="P20"><text:span text:style-name="T52">alle ore 17:00</text:span><text:span text:style-name="T53"/></text:p>
          </table:table-cell>
        </table:table-row>
      </table:table>
      <text:p text:style-name="P22"><text:span text:style-name="T53"/></text:p>
      <text:p text:style-name="P22"><text:span text:style-name="T54">Direttore del corso</text:span><text:span text:style-name="T55">: MariaGiovanna Pace, presidente di ProteoFareSapere Vicenza.</text:span></text:p>
      <text:p text:style-name="P22"><text:span text:style-name="T55">mail:<text:s/></text:span><text:a xlink:href="mailto:vicenza@flcgil.it"><text:span text:style-name="T57">vicenza@flcgil.it</text:span></text:a><text:span text:style-name="T58"/></text:p>
      <text:p text:style-name="P22"><text:span text:style-name="T59">Tel. 0444/564844<text:s/></text:span><text:span text:style-name="T60">– fax 0444/567682</text:span></text:p>
      <text:p text:style-name="P23"><text:span text:style-name="T61">Il corso sarà confermato con la presenza di almeno 15 paganti</text:span></text:p>
      <text:p text:style-name="P24"><text:span text:style-name="T62"/></text:p>
      <text:p text:style-name="P24"><text:span text:style-name="T62"/></text:p>
      <text:p text:style-name="P25"><text:span text:style-name="T63">Per le iscrizioni compilare il modello allegato e trasmetterlo entro<text:s/></text:span><text:span text:style-name="T64">xxxxxxxxxxxxxxxxx</text:span><text:span text:style-name="T65"><text:s/></text:span><text:span text:style-name="T66">via email:<text:s/></text:span><text:a xlink:href="mailto:vicenza@flcgil.it"><text:span text:style-name="T68">vicenza@flcgil.it</text:span></text:a><text:span text:style-name="T69"/></text:p>
      <text:p text:style-name="P26"><text:span text:style-name="T69"/></text:p>
      <text:p text:style-name="P27"><text:span text:style-name="T69"/></text:p>
      <text:p text:style-name="P27"><text:span text:style-name="T70">Sarà rilasciato attestato di partecipazione.</text:span><text:span text:style-name="T71"><text:s/></text:span></text:p>
      <text:p text:style-name="P27"><text:span text:style-name="T72"/></text:p>
      <text:p text:style-name="P27"><text:span text:style-name="T73">Proteo Fare Sapere è un’associazione riconosciuta dal MIUR quale soggetto qualificato per la formazione (Decreto Miur n.177/2000 e DM del 08/06/2005), inserito nel Comitato delle Associazioni professionali dei docenti e dei dirigenti scolastici ( Decreto Miur n.34/2010</text:span></text:p>
      <text:p text:style-name="P27"><text:span text:style-name="T74"/></text:p>
      <text:p text:style-name="P28"><text:span text:style-name="T74"/></text:p>
      <text:p text:style-name="P28"><text:span text:style-name="T74"/></text:p>
      <text:p text:style-name="P28"><text:span text:style-name="T75">Il Segretario Prov.le FLCGIL VI<text:tab/><text:tab/><text:tab/><text:tab/><text:tab/><text:tab/>Il Presidente Proteo VI</text:span></text:p>
      <text:p text:style-name="P28"><text:span text:style-name="T75">Carmelo Cassalia<text:tab/><text:tab/><text:tab/><text:tab/><text:tab/><text:tab/><text:tab/><text:tab/>Maria Giovanna Pace</text:span></text:p>
      <text:p text:style-name="P29"><text:span text:style-name="T76"/></text:p>
      <text:p text:style-name="P29"><text:span text:style-name="T76"/></text:p>
      <text:p text:style-name="P29"><text:span text:style-name="T76"/></text:p>
      <text:p text:style-name="P29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0"><text:span text:style-name="T76"/></text:p>
      <text:p text:style-name="P31"><text:span text:style-name="T76"/></text:p>
      <text:p text:style-name="P31"><text:span text:style-name="T76"/></text:p>
      <text:p text:style-name="P31"><draw:frame text:anchor-type="as-char" svg:width="29.21mm" svg:height="32.17mm" style:rel-width="scale" style:rel-height="scale"><draw:object-ole xlink:href="OleObj5"/><draw:image xlink:href="ObjectReplacements/OleObj5"/></draw:frame><text:span text:style-name="T76"/></text:p>
      <text:p text:style-name="P31"><text:span text:style-name="T76"/></text:p>
      <text:p text:style-name="P31"><draw:frame text:anchor-type="as-char" svg:width="49.32mm" svg:height="42.12mm" style:rel-width="scale" style:rel-height="scale"><draw:object-ole xlink:href="OleObj6"/><draw:image xlink:href="ObjectReplacements/OleObj6"/></draw:frame><text:span text:style-name="T76"/></text:p>
      <text:p text:style-name="P32"><text:span text:style-name="T77">Cognome……………………………………Nome……………………………………………………..</text:span></text:p>
      <text:p text:style-name="P32"><text:span text:style-name="T78"/></text:p>
      <text:p text:style-name="P32"><text:span text:style-name="T79">Nato a……………………………………………………………il……………………………………..</text:span></text:p>
      <text:p text:style-name="P32"><text:span text:style-name="T80"/></text:p>
      <text:p text:style-name="P32"><text:span text:style-name="T81">Abitazione: Via /Piazza…………….………………………………………<text:s text:c="3"/>n°………………………</text:span></text:p>
      <text:p text:style-name="P32"><text:span text:style-name="T82"/></text:p>
      <text:p text:style-name="P32"><text:span text:style-name="T83">Città ………….................................<text:s text:c="2"/>Provincia ………………….……..<text:s text:c="2"/>CAP……………………….</text:span></text:p>
      <text:p text:style-name="P32"><text:span text:style-name="T83"><text:s/></text:span></text:p>
      <text:p text:style-name="P32"><text:span text:style-name="T83">Cellulare/telefono …………………………………………………….</text:span></text:p>
      <text:p text:style-name="P32"><text:span text:style-name="T84"/></text:p>
      <text:p text:style-name="P32"><text:span text:style-name="T85">e-mail…………………………………………………………………………………………………….</text:span></text:p>
      <text:p text:style-name="P32"><text:span text:style-name="T86"/></text:p>
      <text:p text:style-name="P32"><text:span text:style-name="T86"/></text:p>
      <text:p text:style-name="P33"><text:span text:style-name="T86"/></text:p>
      <text:p text:style-name="P34"><text:span text:style-name="T87">Iscritto/a alla CGIL per l’anno 2023<text:tab/><text:tab/><text:s text:c="26"/></text:span><text:span text:style-name="T88">□</text:span><text:span text:style-name="T89"><text:s/>SI<text:tab/><text:tab/><text:tab/></text:span><text:span text:style-name="T90">□</text:span><text:span text:style-name="T91"><text:s/>NO</text:span></text:p>
      <text:p text:style-name="P35"><text:span text:style-name="T91"><text:tab/><text:tab/></text:span></text:p>
      <text:p text:style-name="P36"><text:span text:style-name="T91">Intendo iscrivermi</text:span><text:span text:style-name="T92"><text:s/></text:span><text:span text:style-name="T93">al corso di formazione per Assistenti Amm.vi come da progetto</text:span></text:p>
      <text:p text:style-name="P36"><text:span text:style-name="T93">Prendo atto che la quota da versare è di</text:span></text:p>
      <text:p text:style-name="P36"><text:span text:style-name="T94"/></text:p>
      <text:list text:style-name="L37">
        <text:list-item>
          <text:p text:style-name="P37"><text:span text:style-name="T95">Iscritto FLC,<text:s text:c="2"/>CGIL<text:tab/><text:tab/><text:tab/><text:tab/><text:tab/><text:tab/></text:span><text:span text:style-name="T96"><text:tab/><text:tab/></text:span><text:span text:style-name="T97">€<text:s text:c="15"/>80,00</text:span><text:span text:style-name="T98"><text:s text:c="29"/></text:span></text:p>
        </text:list-item>
        <text:list-item>
          <text:p text:style-name="P37"><text:span text:style-name="T99">Non iscritto</text:span><text:span text:style-name="T100"><text:s/>alla FLC CGIL <text:tab/><text:tab/><text:s text:c="33"/><text:tab/><text:tab/></text:span><text:span text:style-name="T101"><text:s text:c="14"/>€<text:s text:c="12"/>140,00</text:span></text:p>
        </text:list-item>
      </text:list>
      <text:p text:style-name="P38"><text:span text:style-name="T102"/></text:p>
      <text:p text:style-name="P38"><text:span text:style-name="T102"/></text:p>
      <text:p text:style-name="P38"><text:span text:style-name="T103">Modalità di pagamento</text:span><text:span text:style-name="T104">:<text:s/></text:span><text:span text:style-name="T105">contanti (sarà rilasciata ricevuta)</text:span></text:p>
      <text:p text:style-name="P38"><text:span text:style-name="T106"/></text:p>
      <text:p text:style-name="P38"><text:span text:style-name="T106"/></text:p>
      <text:p text:style-name="P38"><text:span text:style-name="T107">Data…………………………………………<text:tab/>Firma…………………………………………….</text:span></text:p>
      <text:p text:style-name="P38"><text:span text:style-name="T108"/></text:p>
      <text:p text:style-name="P38"><text:span text:style-name="T108"/></text:p>
      <text:p text:style-name="P39"><text:span text:style-name="T109">Per chi non ha già dato la propria adesione, la scheda va inviata entro e non oltre il<text:s/></text:span><text:span text:style-name="T110">XXXXXXXX</text:span><text:span text:style-name="T111">Xa questo indirizzo:<text:s/></text:span><text:span text:style-name="T112">proteofaresapere</text:span><text:a xlink:href="mailto:vicenza@gmail.com"><text:span text:style-name="T114">vicenza@gmail.com</text:span></text:a><text:span text:style-name="T115"/></text:p>
      <text:p text:style-name="P39"><text:span text:style-name="T115"/></text:p>
      <text:p text:style-name="P40"><text:span text:style-name="T115"/></text:p>
      <text:p text:style-name="P40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